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54</text:p>
          </table:table-cell>
          <table:table-cell table:number-columns-repeated="4" table:style-name="ce10"/>
          <table:table-cell office:value-type="string" table:style-name="ce12">
            <text:p>0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65" table:style-name="ce17">
            <text:p>12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84</text:p>
          </table:table-cell>
          <table:covered-table-cell/>
          <table:table-cell office:value-type="float" office:value="135415.62" table:style-name="ce20">
            <text:p>135415,62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07:67</text:p>
          </table:table-cell>
          <table:covered-table-cell/>
          <table:table-cell office:value-type="float" office:value="923285.77" table:style-name="ce20">
            <text:p>923285,77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07:68</text:p>
          </table:table-cell>
          <table:covered-table-cell/>
          <table:table-cell office:value-type="float" office:value="927335.27" table:style-name="ce20">
            <text:p>927335,27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208:24</text:p>
          </table:table-cell>
          <table:covered-table-cell/>
          <table:table-cell office:value-type="float" office:value="873481.13" table:style-name="ce20">
            <text:p>873481,13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223:253</text:p>
          </table:table-cell>
          <table:covered-table-cell/>
          <table:table-cell office:value-type="float" office:value="2037987" table:style-name="ce20">
            <text:p>2037987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01:225</text:p>
          </table:table-cell>
          <table:covered-table-cell/>
          <table:table-cell office:value-type="float" office:value="522585.99" table:style-name="ce20">
            <text:p>522585,99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000001:226</text:p>
          </table:table-cell>
          <table:covered-table-cell/>
          <table:table-cell office:value-type="float" office:value="520916.24" table:style-name="ce20">
            <text:p>520916,24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1000001:227</text:p>
          </table:table-cell>
          <table:covered-table-cell/>
          <table:table-cell office:value-type="float" office:value="521009.01" table:style-name="ce20">
            <text:p>521009,01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1000001:228</text:p>
          </table:table-cell>
          <table:covered-table-cell/>
          <table:table-cell office:value-type="float" office:value="522493.23" table:style-name="ce20">
            <text:p>522493,23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3400011:184</text:p>
          </table:table-cell>
          <table:covered-table-cell/>
          <table:table-cell office:value-type="float" office:value="691268.18" table:style-name="ce20">
            <text:p>691268,18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62:1039</text:p>
          </table:table-cell>
          <table:covered-table-cell/>
          <table:table-cell office:value-type="float" office:value="1012603.88" table:style-name="ce20">
            <text:p>1012603,88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12:538</text:p>
          </table:table-cell>
          <table:covered-table-cell/>
          <table:table-cell office:value-type="float" office:value="1198182.01" table:style-name="ce20">
            <text:p>1198182,01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18:1271</text:p>
          </table:table-cell>
          <table:covered-table-cell/>
          <table:table-cell office:value-type="float" office:value="68119.64" table:style-name="ce20">
            <text:p>68119,64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306:281</text:p>
          </table:table-cell>
          <table:covered-table-cell/>
          <table:table-cell office:value-type="float" office:value="1154006.1499999999" table:style-name="ce20">
            <text:p>1154006,15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05:778</text:p>
          </table:table-cell>
          <table:covered-table-cell/>
          <table:table-cell office:value-type="float" office:value="80099.8" table:style-name="ce20">
            <text:p>80099,8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05:779</text:p>
          </table:table-cell>
          <table:covered-table-cell/>
          <table:table-cell office:value-type="float" office:value="78867.5" table:style-name="ce20">
            <text:p>78867,5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300007:1041</text:p>
          </table:table-cell>
          <table:covered-table-cell/>
          <table:table-cell office:value-type="float" office:value="2514165.04" table:style-name="ce20">
            <text:p>2514165,04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0607:36</text:p>
          </table:table-cell>
          <table:covered-table-cell/>
          <table:table-cell office:value-type="float" office:value="2265085.37" table:style-name="ce20">
            <text:p>2265085,37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5801:121</text:p>
          </table:table-cell>
          <table:covered-table-cell/>
          <table:table-cell office:value-type="float" office:value="2250127.1" table:style-name="ce20">
            <text:p>2250127,1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400004:178</text:p>
          </table:table-cell>
          <table:covered-table-cell/>
          <table:table-cell office:value-type="float" office:value="942944.5" table:style-name="ce20">
            <text:p>942944,5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6:2682</text:p>
          </table:table-cell>
          <table:covered-table-cell/>
          <table:table-cell office:value-type="float" office:value="2170659.9900000002" table:style-name="ce20">
            <text:p>2170659,99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7:5974</text:p>
          </table:table-cell>
          <table:covered-table-cell/>
          <table:table-cell office:value-type="float" office:value="693590.69" table:style-name="ce20">
            <text:p>693590,69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03:3714</text:p>
          </table:table-cell>
          <table:covered-table-cell/>
          <table:table-cell office:value-type="float" office:value="4977372.6500000004" table:style-name="ce20">
            <text:p>4977372,65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4:7198</text:p>
          </table:table-cell>
          <table:covered-table-cell/>
          <table:table-cell office:value-type="float" office:value="2698941.1" table:style-name="ce20">
            <text:p>2698941,1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3:1800004:565</text:p>
          </table:table-cell>
          <table:covered-table-cell/>
          <table:table-cell office:value-type="float" office:value="109606.19" table:style-name="ce20">
            <text:p>109606,19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4:4000024:148</text:p>
          </table:table-cell>
          <table:covered-table-cell/>
          <table:table-cell office:value-type="float" office:value="768150.09" table:style-name="ce20">
            <text:p>768150,09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0000000:5900</text:p>
          </table:table-cell>
          <table:covered-table-cell/>
          <table:table-cell office:value-type="float" office:value="387745.62" table:style-name="ce20">
            <text:p>387745,62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0300016:468</text:p>
          </table:table-cell>
          <table:covered-table-cell/>
          <table:table-cell office:value-type="float" office:value="64206.93" table:style-name="ce20">
            <text:p>64206,93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1:0700012:1469</text:p>
          </table:table-cell>
          <table:covered-table-cell/>
          <table:table-cell office:value-type="float" office:value="197497.72" table:style-name="ce20">
            <text:p>197497,72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1:0700012:1470</text:p>
          </table:table-cell>
          <table:covered-table-cell/>
          <table:table-cell office:value-type="float" office:value="3529088.99" table:style-name="ce20">
            <text:p>3529088,99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1:1900005:916</text:p>
          </table:table-cell>
          <table:covered-table-cell/>
          <table:table-cell office:value-type="float" office:value="440225.2" table:style-name="ce20">
            <text:p>440225,2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1:1900005:917</text:p>
          </table:table-cell>
          <table:covered-table-cell/>
          <table:table-cell office:value-type="float" office:value="422013.31" table:style-name="ce20">
            <text:p>422013,31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2:0100077:112</text:p>
          </table:table-cell>
          <table:covered-table-cell/>
          <table:table-cell office:value-type="float" office:value="1232070.9099999999" table:style-name="ce20">
            <text:p>1232070,91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2:0100139:104</text:p>
          </table:table-cell>
          <table:covered-table-cell/>
          <table:table-cell office:value-type="float" office:value="1561433.82" table:style-name="ce20">
            <text:p>1561433,82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102013:59</text:p>
          </table:table-cell>
          <table:covered-table-cell/>
          <table:table-cell office:value-type="float" office:value="1930425.9" table:style-name="ce20">
            <text:p>1930425,9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105012:1813</text:p>
          </table:table-cell>
          <table:covered-table-cell/>
          <table:table-cell office:value-type="float" office:value="195667.44" table:style-name="ce20">
            <text:p>195667,44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115017:238</text:p>
          </table:table-cell>
          <table:covered-table-cell/>
          <table:table-cell office:value-type="float" office:value="136780.23000000001" table:style-name="ce20">
            <text:p>136780,23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203013:5851</text:p>
          </table:table-cell>
          <table:covered-table-cell/>
          <table:table-cell office:value-type="float" office:value="31260526.68" table:style-name="ce20">
            <text:p>31260526,68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203016:2317</text:p>
          </table:table-cell>
          <table:covered-table-cell/>
          <table:table-cell office:value-type="float" office:value="5501832.3200000003" table:style-name="ce20">
            <text:p>5501832,32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209014:2112</text:p>
          </table:table-cell>
          <table:covered-table-cell/>
          <table:table-cell office:value-type="float" office:value="739880.37" table:style-name="ce20">
            <text:p>739880,37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209014:2113</text:p>
          </table:table-cell>
          <table:covered-table-cell/>
          <table:table-cell office:value-type="float" office:value="2910522.78" table:style-name="ce20">
            <text:p>2910522,78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209014:4093</text:p>
          </table:table-cell>
          <table:covered-table-cell/>
          <table:table-cell office:value-type="float" office:value="43072035.020000003" table:style-name="ce20">
            <text:p>43072035,02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210032:218</text:p>
          </table:table-cell>
          <table:covered-table-cell/>
          <table:table-cell office:value-type="float" office:value="3176691.87" table:style-name="ce20">
            <text:p>3176691,87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210032:219</text:p>
          </table:table-cell>
          <table:covered-table-cell/>
          <table:table-cell office:value-type="float" office:value="5242520.51" table:style-name="ce20">
            <text:p>5242520,51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210032:220</text:p>
          </table:table-cell>
          <table:covered-table-cell/>
          <table:table-cell office:value-type="float" office:value="2012138.79" table:style-name="ce20">
            <text:p>2012138,79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348007:474</text:p>
          </table:table-cell>
          <table:covered-table-cell/>
          <table:table-cell office:value-type="float" office:value="998017.67" table:style-name="ce20">
            <text:p>998017,67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348007:475</text:p>
          </table:table-cell>
          <table:covered-table-cell/>
          <table:table-cell office:value-type="float" office:value="2573934.9" table:style-name="ce20">
            <text:p>2573934,9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401014:1563</text:p>
          </table:table-cell>
          <table:covered-table-cell/>
          <table:table-cell office:value-type="float" office:value="34571259.840000004" table:style-name="ce20">
            <text:p>34571259,84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403029:11256</text:p>
          </table:table-cell>
          <table:covered-table-cell/>
          <table:table-cell office:value-type="float" office:value="225643.49" table:style-name="ce20">
            <text:p>225643,49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403032:267</text:p>
          </table:table-cell>
          <table:covered-table-cell/>
          <table:table-cell office:value-type="float" office:value="11393737.949999999" table:style-name="ce20">
            <text:p>11393737,95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403032:268</text:p>
          </table:table-cell>
          <table:covered-table-cell/>
          <table:table-cell office:value-type="float" office:value="11485152.67" table:style-name="ce20">
            <text:p>11485152,67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504011:328</text:p>
          </table:table-cell>
          <table:covered-table-cell/>
          <table:table-cell office:value-type="float" office:value="3154444.35" table:style-name="ce20">
            <text:p>3154444,35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505049:7990</text:p>
          </table:table-cell>
          <table:covered-table-cell/>
          <table:table-cell office:value-type="float" office:value="685462.43" table:style-name="ce20">
            <text:p>685462,43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506001:10757</text:p>
          </table:table-cell>
          <table:covered-table-cell/>
          <table:table-cell office:value-type="float" office:value="15033296.58" table:style-name="ce20">
            <text:p>15033296,58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506046:6325</text:p>
          </table:table-cell>
          <table:covered-table-cell/>
          <table:table-cell office:value-type="float" office:value="11513263.76" table:style-name="ce20">
            <text:p>11513263,76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507021:4036</text:p>
          </table:table-cell>
          <table:covered-table-cell/>
          <table:table-cell office:value-type="float" office:value="3243347.98" table:style-name="ce20">
            <text:p>3243347,98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508001:35630</text:p>
          </table:table-cell>
          <table:covered-table-cell/>
          <table:table-cell office:value-type="float" office:value="236406.32" table:style-name="ce20">
            <text:p>236406,32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603020:249</text:p>
          </table:table-cell>
          <table:covered-table-cell/>
          <table:table-cell office:value-type="float" office:value="1629576.96" table:style-name="ce20">
            <text:p>1629576,96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number-columns-spanned="2" table:number-rows-spanned="1" table:style-name="ce2">
            <text:p>36:34:0603020:250</text:p>
          </table:table-cell>
          <table:covered-table-cell/>
          <table:table-cell office:value-type="float" office:value="1804804.2" table:style-name="ce22">
            <text:p>1804804,2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2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2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2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2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2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2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2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23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23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23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23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23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23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23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323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32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323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3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3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3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323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323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323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33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33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33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3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1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19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19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21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22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22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22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24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29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39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39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48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53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58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59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63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630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63001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630014: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630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63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66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68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71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71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71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71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73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73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73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47: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7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8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13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13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13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5400027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10006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10006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10006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14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14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14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14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14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14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14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14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14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14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14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14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1400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14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1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1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1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1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1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1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1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1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1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1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1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1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16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102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105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46:4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5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5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303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304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304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32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4505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05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25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1800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01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1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01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1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1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01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1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01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1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1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01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1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1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17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44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44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8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0000000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0000000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0000000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01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01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010002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010002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08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0800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09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0900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09000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0900019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0900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10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1000008: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1000010: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1000010: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100001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1000010: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12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17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27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590002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1007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103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103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2010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2010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2010:3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2010:3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4801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300002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300002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300002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500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100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100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10003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20003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20003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20003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26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48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56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1004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1004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1004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1004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1004:3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1004:3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1004:9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73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83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83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83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19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2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3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3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3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3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3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3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3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3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3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3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3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3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32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32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32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3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32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3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32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3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32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32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3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3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3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3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32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3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32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32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32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3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3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32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32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32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3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32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3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32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3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32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3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3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3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3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3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3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3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3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3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3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32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3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3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32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3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3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3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3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3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3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3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3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3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3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3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3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32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3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3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32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32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32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32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3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3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32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3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32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3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32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3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32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32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32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3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32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32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3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32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3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3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3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3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3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100032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3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32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3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32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3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3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3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3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32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3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3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3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32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10003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10003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10003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100032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100032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100032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10003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100032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100032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100032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10003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10003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100032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10003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10003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100032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100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10003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100032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100032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100032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10003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100032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100032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100032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10003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100032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100032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100032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010003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100032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10003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100032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100032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100032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010003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010003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0100032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0100032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0100032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0100032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010003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0100032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10003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10003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10003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10003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0100032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010003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0100032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010003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10003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10003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100032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100032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100032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10003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100032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100032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0100032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010003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0100032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0100032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100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100032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100032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100032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100032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100032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10003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100032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100032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100032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100032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100032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100032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10003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100032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100032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100032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100032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100032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100032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100032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10003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100032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10003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10003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10003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10003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10003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10003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10003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10003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10003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10003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010003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0100032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010003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010003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010003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10003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010003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010003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010003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010003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010003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010003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0100032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0100032:2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0100032:2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010003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010003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010003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10003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010003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010003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010003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010003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010003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010003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010003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010003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010003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010003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010003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010003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010003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010003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010003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010003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010003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010003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010003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010003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010003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010003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010003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010003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010003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010003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010003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010003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010003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010003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010003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010003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010003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010003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010003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010003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010003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010003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010003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010003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010003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010003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010003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010003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010003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010003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010003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010003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0100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0100032: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0100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0100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0100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0100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0100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0100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010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010003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010003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0100032: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0100032: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010003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010003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010003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0100032: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0100032: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0100032: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0100032: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0100032: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0100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0100032: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010003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010003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010003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010003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0100032: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010003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0100032: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0100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010003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0100032: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010003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0100032: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0100032: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010003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0100032: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0:0100032: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010003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010003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0100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010003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0100032: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010003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0100032: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0100032: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010003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010003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0100032: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010003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0100032: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0100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0100032: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0100032: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0100032: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0100032: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0100032: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0100032: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010003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0100032: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0100032: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010003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010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0100032: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0100032: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010003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0100032: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0100032: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0100032: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0100032: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0100032: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010003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0100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0100032: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0100032: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010003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010003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0:0100032: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0:0100032: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0:0100032: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0:0100032: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0:010003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0:0100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0:0100032: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0:0100032: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010003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0100032: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0100032: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0100032: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0100032: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0100032: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0100032: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0100032: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0:0100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0:0100032: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0:0100032: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0:0100032: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0:010003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0:0100032: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0:0100032: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0100032: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0100032: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010003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010003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0100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0100032: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0100032: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0100032: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010003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0100032: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0100032: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010003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0100032: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010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010003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010003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0100032: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0100032: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0100032: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010003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0100032: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0100032: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0100032: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0100032: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0100032: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0100032: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0100032: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0100032: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0100032: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0100032: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010003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0100032: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0100032: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0100032: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0100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0100032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0100032: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0100032: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0100032: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0100032: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0100032: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0100032: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0100032: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0100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0100032: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0100032: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0100032: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0100032: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0100032: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0100032: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0100032: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0100032: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0100032: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0100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0100032: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0100032: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0100032: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0100032: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0100032: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0100032: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0100032: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0100032: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0100032: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0100032: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0100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0100032: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0100032: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0100032: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0100032: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0100032: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0100032: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0100032: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0100032: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0100032: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0100032: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010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0100032: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0100032: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0100032: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0100032:8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0100032: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0100032: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0100032: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0100032: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010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0100032: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0100032: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0100032: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0100032: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0100032: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0100032: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0100032: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0100032: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0100032: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0100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0100032: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0100032: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0100032: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0100032: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0100032: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0100032: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0100032: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0100032: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0100032: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0100032: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0100032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0100032: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0100032: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0100032:8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0100032: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0100032: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0100032: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0100032:8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0100032:8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0100032: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0100032: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0100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0100032: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0100032: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0100032: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0100032: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0100032: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0100032: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0100032: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0100032: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0:0100032: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0:0100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0:0100032: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0:0100032: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0:0100032:8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0:0100032: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0:0100032: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0:0100032: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0:0100032: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0:0100032: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0:0100032: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0:0100032: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0:0100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0:0100032: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0:0100032: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0:0100032: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0:0100032: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0:0100032: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0:0100032: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0100032: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0100032: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0100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0:0100032: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0:0100032: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0:0100032: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0:0100032: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0:0100032: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0:0100032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0:0100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0:0100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0:0100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0:0100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0:0100032: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0:0100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0:0100032: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0:0100032: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0:0100032: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0:0100032: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0:0100032:9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0:0100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0:0100032:9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0:0100032:9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0:0100032: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0:0100032: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0:0100032: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0:0100032: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0:0100032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0:0100032: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0:0100032:9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0:0100032: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0:0100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0:0100032: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0:0100032: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0:0100032: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0:0100032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0:0100032: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0:0100032:9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0:0100032: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0:0100032: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0:0100032: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0:010003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0:010005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0:010005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0:010005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0:010005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0:010005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0:010005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0:010005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0:010005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0:010005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0:010005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0:010005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0:010005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0:010005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0:010005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0:010005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0:010005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0:010005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0:010005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0:010005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0:010005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0:010005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0:010005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0:010005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0:010005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0:010005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0:010005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0:010005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0:010005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0:010005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0:010005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0:010005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0:010005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0:010005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0:010005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0:010005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0:010005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0:010005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0:010005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0:010005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0:010005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0:0100051: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0:010005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0:010005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0:010005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0:010005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0:010005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0:010005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0:010005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0:010005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0:010005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0:010005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0:010005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0:0100051: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0:010005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0:0100051: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0:010005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0:010005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0:0100051: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0:010005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0:0100051: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0:0100051: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0:0100051: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0:0100051: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0:010005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0:010005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0:010005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0:0100051: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0:010005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0:010005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0:0100051: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0:0100051: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0:010005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0:010005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0:0100051: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0:010005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0:0100051: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0:0100051: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0:010005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0:010005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0:010005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0:010005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0:010005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0:010005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0:010005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0:010005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0:010005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0:010005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0:010005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0:010005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0:0100051: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0:010005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0:010005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0:010005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0:010005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0:010005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0:010005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0:010005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0:010005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0:010005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0:010005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0:010005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0:010005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0:010005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0:010005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0:010005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0:0100051: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0:010005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0:010005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0:010005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0:010005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0:010005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0:010005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0:010005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0:010005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0:010005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0:010005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0:010005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0:010005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0:010005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0:0100051:8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0:010005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0:010005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0:010005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0:010005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0:010005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0:010005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0:010005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0:010005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0:010005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0:010005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0:010005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0:010005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0:010005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0:010005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0:0100051: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0:0100051:9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0:0100051:9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0:0100051: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0:0100051: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0:0100051: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0:0100051: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0:0100051: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0:010005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0:010005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0:0100051: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0:010005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0:0100051: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0:0100051: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0:010005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0:010005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0:010005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0:010005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0:0100051: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0:010005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0:0100051: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0:010005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0:010005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0:010005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0:010005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0:010005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0:010005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0:0100051:9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0:0100051:9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0:0100051: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0:0100051: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0:010005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0:0100051:9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0:0100051: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0:010005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0:010005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0:010005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0:010005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0:120003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0:14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0:26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0:27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0:54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0:6200001:2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0:6200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1:63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2:010004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2:0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2:31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3:0101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3:010102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3:0102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3:010200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3:0103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3:180001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4:0000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4:04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4:55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02000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25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510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94502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7:00122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7:00122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7:0012208: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7:0012309: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7:00126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7:00127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7:00127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7:00127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0000000:5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0000000:5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0000000:6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0103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0104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0104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0104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0104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0104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0104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0104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0104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0104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0104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0104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0104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0104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0104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0104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010401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0104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0104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0104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0104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0105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0105015: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0106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0106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0106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0106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0106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0106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0106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0106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0106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0106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0106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0106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0106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0106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0106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0106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0106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0106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0106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0106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0106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0106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0106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0106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0106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0106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0106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0106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0106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0106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0106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0106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0106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0106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0106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0106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0106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0106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0106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0106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0109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02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020005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020005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020005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0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03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03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0300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130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19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9:0101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9:0101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9:0104010: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9:02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9:0200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9:3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9:3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9:3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9:47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9:58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9:580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9:58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9:7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1:4001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2:01001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2:3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3:0000000:2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3:0000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3:00035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3:00035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3:00035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3:00035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3:00035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000000:17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000000:17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000000:17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102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102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102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102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1020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1020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102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102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102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102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10303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105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105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105007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105010: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10503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106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116009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116009: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116009: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116009: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116009: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116009: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2022:5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3008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301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3015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3017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3018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4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6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6001:10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6001:8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6018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6020: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7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7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7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7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7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7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7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8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8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8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8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8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8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8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8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8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8021:3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8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8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8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8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8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804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8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8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8064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806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0806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08065: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0806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08079:5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09014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09014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09020:3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1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10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1002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10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1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1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1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10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01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01001:5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01001:5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01001:6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01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01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01022: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0102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04028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04028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05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0501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06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06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0605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0606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0606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06069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0607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06086:19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06086:6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07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401007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401014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401014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401014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401014:4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401016:5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40102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40103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402013: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40202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40301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403013:3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403013: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403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403029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405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406050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406050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406050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1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1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1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102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103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103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1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103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2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2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202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5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5049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5053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5055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6024:8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701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7018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702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7021:6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7021:8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7022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7022:4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8001:7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18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45001:13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45001:14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602001:12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602001:12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602001:9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602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603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603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603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603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604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21">
            <text:p>1265</text:p>
          </table:table-cell>
          <table:table-cell office:value-type="string" table:number-columns-spanned="3" table:number-rows-spanned="1" table:style-name="ce2">
            <text:p>36:34:060702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810E575D1837F085346D1E6BF200F330D886E1F8DEBE9A3336888EB3E8220D489481910B532278A09E834E326F3603214645A7E9AA2FFAB9C88CC5D22E1027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4-08T06:05:19Z</meta:creation-date>
    <dc:date>2025-04-08T06:05:19Z</dc:date>
  </office:meta>
</office:document-meta>
</file>